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voorgevel van een gemeentelijk monument aan Peperstraat 1 A, 5171 E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erstraat 1 A, 5171 EC Kaatsheuvel,</text:span> het renoveren van de voorgevel van een gemeentelijk monument (0809Z2610148 verzonden 13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5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148</meta:user-defined>
    <dc:language>nl</dc:language>
    <meta:user-defined meta:name="OVERHEIDop.locatietype/OVERHEIDop.gebiedsmarkering">Punt</meta:user-defined>
    <meta:user-defined meta:name="DC.title">Toestemming voor het renoveren van de voorgevel van een gemeentelijk monument aan Peperstraat 1 A, 5171 EC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57</meta:user-defined>
    <meta:user-defined meta:name="OVERHEIDop.GmbID/DC.identifier">gmb-2026-337557</meta:user-defined>
    <meta:user-defined meta:name="OVERHEIDop.versieInformatie"/>
  </office:meta>
</office:document-meta>
</file>