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Aanwezigheid 2 speelautomaten Cafetaria Padbroek Berenkuil 1, 5431L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 2 speelautomaten Cafetaria Padbroek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Berenkuil 1, 5431LE Cuijk</text:p>
              </text:list-item>
              <text:list-item text:style-override="id1-3-2-1-1-2-4">
                <text:number>•</text:number>
                <text:p text:style-name="al">Zaaknummer: Z2025-000095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503</meta:user-defined>
    <meta:user-defined meta:name="DCTERMS.abstract">kansspelvergunning verleend voor Aanwezigheid 2 speelautomaten Cafetaria Padbroek Berenkuil 1, 5431LE Cuijk </meta:user-defined>
    <dc:language>nl</dc:language>
    <meta:user-defined meta:name="OVERHEIDop.locatietype/OVERHEIDop.gebiedsmarkering">Vlak</meta:user-defined>
    <meta:user-defined meta:name="DC.title">kansspelvergunning verleend voor Aanwezigheid 2 speelautomaten Cafetaria Padbroek Berenkuil 1, 5431LE Cu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55</meta:user-defined>
    <meta:user-defined meta:name="OVERHEIDop.GmbID/DC.identifier">gmb-2026-33755</meta:user-defined>
    <meta:user-defined meta:name="OVERHEIDop.versieInformatie"/>
  </office:meta>
</office:document-meta>
</file>