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voor horecabedrijf Cafe Mes, Rubensplein 26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horecabedrijf Cafe Mes, gevestigd aan het Rubensplein 26b te Schiedam op 29 juli 2025 een exploitatievergunning verleend.</text:p>
            <text:p text:style-name="common-al">De verleende openingstijden van het horecabedrijf zijn:</text:p>
            <text:p text:style-name="common-al">- zondag tot en met donderdag  van 07.00 uur tot 01.00 uur</text:p>
            <text:p text:style-name="common-al">- vrijdag en zaterdag van 07.00 uur tot 02.00 uur</text:p>
            <text:p text:style-name="common-al">Terras maandag tot en met zondag van 07.00 uur tot 22.00 uur</text:p>
            <text:p text:style-name="common-al">Vanaf 15 juli 2025 ligt een afschrift van de verleende vergunningen, gedurende zes weken gerekend vanaf de datum van het besluit, ter inzage bij het Klant Contact Centrum (Omgevingsloket), Stadserf 1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754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voor horecabedrijf Cafe Mes, Rubensplein 26b te Schi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48</meta:user-defined>
    <meta:user-defined meta:name="OVERHEIDop.GmbID/DC.identifier">gmb-2026-337548</meta:user-defined>
    <meta:user-defined meta:name="OVERHEIDop.versieInformatie"/>
  </office:meta>
</office:document-meta>
</file>