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voetgangersbrug in het Kluyvergebied aan Kluyver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uyverweg Delft | het plaatsen van een nieuwe voetgangersbrug in het Kluyvergebied | 10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2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5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21</meta:user-defined>
    <meta:user-defined meta:name="DCTERMS.abstract">CEP.06339 TU Delft Kluyvergebied | omgevingsplanactiviteit bouwen voetganger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nieuwe voetgangersbrug in het Kluyvergebied aan Kluyverweg Delf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47</meta:user-defined>
    <meta:user-defined meta:name="OVERHEIDop.GmbID/DC.identifier">gmb-2026-337547</meta:user-defined>
    <meta:user-defined meta:name="OVERHEIDop.versieInformatie"/>
  </office:meta>
</office:document-meta>
</file>