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7, 3972KB Driebergen-Rijsenburg, verwijderen van conifeer in voortuin (RX2026-00001743, 1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loolaan 7, 3972KB Driebergen-Rijsenburg, verwijderen van conifeer in voortuin (RX2026-00001743, 10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5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43</meta:user-defined>
    <meta:user-defined meta:name="DCTERMS.abstract">Kleinloolaan 7, 3972KB Driebergen-Rijsenburg, verwijderen van conifeer in voortuin (RX2026-00001743, 10 jul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Kleinloolaan 7, 3972KB Driebergen-Rijsenburg, verwijderen van conifeer in voortuin (RX2026-00001743, 10 juli 2026)</meta:user-defined>
    <meta:user-defined meta:name="DCTERMS.W3CDTF/DCTERMS.available">2026-07-15</meta:user-defined>
    <meta:user-defined meta:name="DCTERMS.W3CDTF/OVERHEIDop.jaargang">2026</meta:user-defined>
    <meta:user-defined meta:name="OVERHEIDop.publicationIssue">337545</meta:user-defined>
    <meta:user-defined meta:name="OVERHEIDop.GmbID/DC.identifier">gmb-2026-337545</meta:user-defined>
    <meta:user-defined meta:name="OVERHEIDop.versieInformatie"/>
  </office:meta>
</office:document-meta>
</file>