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oom op het terrein ter realisatie van nieuwbouwplan, Verzoeklocatie 2026071001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0-07-2026 een aanvraag omgevingsvergunning hebben ontvangen voor het kappen van een boom op het terrein ter realisatie van nieuwbouwplan nabij het adres Galderseweg 63 (perceel CHA00-H-2174) in Galder (1179433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754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4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4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79433</meta:user-defined>
    <dc:language>nl</dc:language>
    <meta:user-defined meta:name="OVERHEIDop.locatietype/OVERHEIDop.gebiedsmarkering">Vlak</meta:user-defined>
    <meta:user-defined meta:name="DC.title">Ingekomen aanvraag omgevingsvergunning, het kappen van een boom op het terrein ter realisatie van nieuwbouwplan, Verzoeklocatie 2026071001471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41</meta:user-defined>
    <meta:user-defined meta:name="OVERHEIDop.GmbID/DC.identifier">gmb-2026-337541</meta:user-defined>
    <meta:user-defined meta:name="OVERHEIDop.versieInformatie"/>
  </office:meta>
</office:document-meta>
</file>