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 alcoholhoudende drank voor gebruik ter plaatse tijdens het evenement ‘Festival Hongerige Wolf 2026’ in Ganzedijk en Hongerige Wolf van 10 t/m 1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 alcoholhoudende drank voor gebruik ter plaatse tijdens het evenement ‘Festival Hongerige Wolf 2026’ in Ganzedijk en Hongerige Wolf van 10 juli 2026 t/m 12 juli 2026. Verleend en verzonden op 7 jul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5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ontheffing APV (Algemene plaatselijke verordening gemeente Oldambt) en/of Bijzondere Wetgeving voor het verstrekken van zwak- alcoholhoudende drank voor gebruik ter plaatse tijdens het evenement ‘Festival Hongerige Wolf 2026’ in Ganzedijk en Hongerige Wolf van 10 t/m 12 juli 2026</meta:user-defined>
    <meta:user-defined meta:name="DCTERMS.W3CDTF/DCTERMS.available">2026-07-15</meta:user-defined>
    <meta:user-defined meta:name="DCTERMS.W3CDTF/OVERHEIDop.jaargang">2026</meta:user-defined>
    <meta:user-defined meta:name="OVERHEIDop.publicationIssue">337537</meta:user-defined>
    <meta:user-defined meta:name="OVERHEIDop.GmbID/DC.identifier">gmb-2026-337537</meta:user-defined>
    <meta:user-defined meta:name="OVERHEIDop.versieInformatie"/>
  </office:meta>
</office:document-meta>
</file>