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verleende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ntheffing geluidgrenswaarden 1011237 (915416) verleend. De gemeente geeft hiermee toestemming op 4 en 19 september 2026 van 20.00 tot 01.00 uur voor een feestavond met zanger en dj aan Lange Schaft 7b, 3991 AP Houten. </text:p>
            <text:p text:style-name="common-al">
            
          </text:p>
            <text:p text:style-name="common-al">De verzenddatum van het besluit Algemene Plaatselijke Verordening is 8 jul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75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237</meta:user-defined>
    <dc:language>nl</dc:language>
    <meta:user-defined meta:name="OVERHEIDop.locatietype/OVERHEIDop.gebiedsmarkering">Punt</meta:user-defined>
    <meta:user-defined meta:name="DC.title">Houten, Lange Schaft 7b, verleende ontheffing geluidgrenswaar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35</meta:user-defined>
    <meta:user-defined meta:name="OVERHEIDop.GmbID/DC.identifier">gmb-2026-337535</meta:user-defined>
    <meta:user-defined meta:name="OVERHEIDop.versieInformatie"/>
  </office:meta>
</office:document-meta>
</file>