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pand tot kantoorpand op de locatie Van Hennaertweg 15 te Alblasserdam zaaknummer 90036748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bouwen van een bedrijfspand tot kantoorpand op de locatie Van Hennaertweg 1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75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bedrijfspand tot kantoorpand op de locatie Van Hennaertweg 15 te Alblasserdam zaaknummer 9003674803</meta:user-defined>
    <meta:user-defined meta:name="DCTERMS.W3CDTF/DCTERMS.available">2026-07-15</meta:user-defined>
    <meta:user-defined meta:name="DCTERMS.W3CDTF/OVERHEIDop.jaargang">2026</meta:user-defined>
    <meta:user-defined meta:name="OVERHEIDop.publicationIssue">337534</meta:user-defined>
    <meta:user-defined meta:name="OVERHEIDop.GmbID/DC.identifier">gmb-2026-337534</meta:user-defined>
    <meta:user-defined meta:name="OVERHEIDop.versieInformatie"/>
  </office:meta>
</office:document-meta>
</file>