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101, aanvraag evenementenvergunning twintigjarig jubileumfeest Mango’s café</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7 juli 2026 een aanvraag voor een evenementenvergunning ontvangen. De vergunning is aangevraagd voor het twintigjarig jubileumfeest van Mango’s café op 29 en 30 augustus 2026 van 14.00 tot 01.00 uur aan Het Rond 101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3753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3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3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Het Rond 101, aanvraag evenementenvergunning twintigjarig jubileumfeest Mango’s café</meta:user-defined>
    <meta:user-defined meta:name="DCTERMS.W3CDTF/DCTERMS.available">2026-07-15</meta:user-defined>
    <meta:user-defined meta:name="DCTERMS.W3CDTF/OVERHEIDop.jaargang">2026</meta:user-defined>
    <meta:user-defined meta:name="OVERHEIDop.publicationIssue">337530</meta:user-defined>
    <meta:user-defined meta:name="OVERHEIDop.GmbID/DC.identifier">gmb-2026-337530</meta:user-defined>
    <meta:user-defined meta:name="OVERHEIDop.versieInformatie"/>
  </office:meta>
</office:document-meta>
</file>