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de Mei Markt Molen Massier 2026, bij Veldweg 15 7722T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91086</text:p>
            <text:p text:style-name="common-al">
            <text:span text:style-name="nadrukvet">Ingekomen:</text:span> 20-01-2026</text:p>
            <text:p text:style-name="common-al">
            <text:span text:style-name="nadrukvet">Locatie:</text:span> Veldweg 15 7722TW Dalfsen</text:p>
            <text:p text:style-name="common-al">
            <text:span text:style-name="nadrukvet">Projectomschrijving:</text:span> het organiseren van de Mei Markt Molen Massier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75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1086</meta:user-defined>
    <meta:user-defined meta:name="DCTERMS.abstract">het organiseren van de Mei Markt Molen Massier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de Mei Markt Molen Massier 2026, bij Veldweg 15 7722TW Dalfs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753</meta:user-defined>
    <meta:user-defined meta:name="OVERHEIDop.GmbID/DC.identifier">gmb-2026-33753</meta:user-defined>
    <meta:user-defined meta:name="OVERHEIDop.versieInformatie"/>
  </office:meta>
</office:document-meta>
</file>