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herbouwen van een woning, Nieuw Ervensestraat 3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herbouwen van een woning</text:p>
            <text:p text:style-name="common-al">Locatie: Nieuw Ervensestraat 3 Nuenen</text:p>
            <text:p text:style-name="common-al">Ontvangen op: 08-07-2026</text:p>
            <text:p text:style-name="common-al">Zaaknummer: 08203785050</text:p>
            <text:p text:style-name="last-al">De aanvraag is vanaf vandaag in te zien. U kunt de stukken digitaal opvragen via het e-mailadres omgevingsvergunning@nuenen.nl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37528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528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528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3785050</meta:user-defined>
    <meta:user-defined meta:name="DCTERMS.abstract">het herbouwen van een woning</meta:user-defined>
    <dc:language>nl</dc:language>
    <meta:user-defined meta:name="OVERHEIDop.locatietype/OVERHEIDop.gebiedsmarkering">Vlak</meta:user-defined>
    <meta:user-defined meta:name="DC.title">Gemeente Nuenen, Gerwen en Nederwetten, aanvraag omgevingsvergunning ontvangen voor het herbouwen van een woning, Nieuw Ervensestraat 3 Nuenen: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7528</meta:user-defined>
    <meta:user-defined meta:name="OVERHEIDop.GmbID/DC.identifier">gmb-2026-337528</meta:user-defined>
    <meta:user-defined meta:name="OVERHEIDop.versieInformatie"/>
  </office:meta>
</office:document-meta>
</file>