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hekwerk rondom een balkon aan de achterzijde op de locatie Kromhout 21 te Dordrecht zaaknummer 90036739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legaliseren van een hekwerk rondom een balkon aan de achterzijde op de locatie Kromhout 2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752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2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2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aliseren van een hekwerk rondom een balkon aan de achterzijde op de locatie Kromhout 21 te Dordrecht zaaknummer 9003673950</meta:user-defined>
    <meta:user-defined meta:name="DCTERMS.W3CDTF/DCTERMS.available">2026-07-15</meta:user-defined>
    <meta:user-defined meta:name="DCTERMS.W3CDTF/OVERHEIDop.jaargang">2026</meta:user-defined>
    <meta:user-defined meta:name="OVERHEIDop.publicationIssue">337527</meta:user-defined>
    <meta:user-defined meta:name="OVERHEIDop.GmbID/DC.identifier">gmb-2026-337527</meta:user-defined>
    <meta:user-defined meta:name="OVERHEIDop.versieInformatie"/>
  </office:meta>
</office:document-meta>
</file>