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het transformeren van een schoolgebouw naar zes CPO-woningen, aan de Weezenhof 8102 en 8106, 6536C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het transformeren van een schoolgebouw naar zes CPO-woningen aan Weezenhof 8102 en 8106, 6536CT Nijmegen. Dit besluit namen wij op 13 juli 2026 voor de aanvraag met zaaknummer Z2025-0001129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5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292</meta:user-defined>
    <meta:user-defined meta:name="DCTERMS.abstract">Betreft:  Besluit op locatie Weezenhof 8102 en 8106, 6536CT Nijmegen</meta:user-defined>
    <dc:language>nl</dc:language>
    <meta:user-defined meta:name="OVERHEIDop.locatietype/OVERHEIDop.gebiedsmarkering">Vlak</meta:user-defined>
    <meta:user-defined meta:name="DC.title">Besluit voor woongebouw: het transformeren van een schoolgebouw naar zes CPO-woningen, aan de Weezenhof 8102 en 8106, 6536CT Nijmegen</meta:user-defined>
    <meta:user-defined meta:name="OVERHEIDop.datumEindeReactietermijn">2026-08-24</meta:user-defined>
    <meta:user-defined meta:name="OVERHEIDop.terinzageleggingBG">https://jeleefomgeving.nl/inzien/001479179/28adc707-3b38-4091-8fd6-a4d05502f95e</meta:user-defined>
    <meta:user-defined meta:name="DCTERMS.W3CDTF/DCTERMS.available">2026-07-15</meta:user-defined>
    <meta:user-defined meta:name="DCTERMS.W3CDTF/OVERHEIDop.jaargang">2026</meta:user-defined>
    <meta:user-defined meta:name="OVERHEIDop.publicationIssue">337525</meta:user-defined>
    <meta:user-defined meta:name="OVERHEIDop.GmbID/DC.identifier">gmb-2026-337525</meta:user-defined>
    <meta:user-defined meta:name="OVERHEIDop.versieInformatie"/>
  </office:meta>
</office:document-meta>
</file>