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angerweg 10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H) Spangerweg 10 in De Waal: zaaknummer 3786353 Het realiseren van twee bouwvlakken voor twee vrijstaande woningen naast de aanwezige agrarische bedrijfswoning en het slopen van alle agrarische opstallen (ontvangen op 3 jul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6353</meta:user-defined>
    <dc:language>nl</dc:language>
    <meta:user-defined meta:name="OVERHEIDop.locatietype/OVERHEIDop.gebiedsmarkering">Adres</meta:user-defined>
    <meta:user-defined meta:name="DC.title">Omgevingsvergunning Aangevraagd - Spangerweg 10 in De W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523</meta:user-defined>
    <meta:user-defined meta:name="OVERHEIDop.GmbID/DC.identifier">gmb-2026-337523</meta:user-defined>
    <meta:user-defined meta:name="OVERHEIDop.versieInformatie"/>
  </office:meta>
</office:document-meta>
</file>