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in ten behoeve van Waterbei 2026 in de periode van 17 t/m 30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in Winschoten ten behoeve van Waterbei 2026 in de periode van 17 augustus 2026 t/m 30 augustus 2026. Verleend en verzonden op 7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5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reclame-driehoeksborden in ten behoeve van Waterbei 2026 in de periode van 17 t/m 30 augustus 2026</meta:user-defined>
    <meta:user-defined meta:name="DCTERMS.W3CDTF/DCTERMS.available">2026-07-15</meta:user-defined>
    <meta:user-defined meta:name="DCTERMS.W3CDTF/OVERHEIDop.jaargang">2026</meta:user-defined>
    <meta:user-defined meta:name="OVERHEIDop.publicationIssue">337521</meta:user-defined>
    <meta:user-defined meta:name="OVERHEIDop.GmbID/DC.identifier">gmb-2026-337521</meta:user-defined>
    <meta:user-defined meta:name="OVERHEIDop.versieInformatie"/>
  </office:meta>
</office:document-meta>
</file>