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75-O 101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voegwerk, dakpannen en kozijn in de voorgevel van het gebouw ten behoeve van de woonfunctie</text:p>
            <text:p text:style-name="common-al">Zaakadres: Amstel 75-O 1018EK Amsterdam</text:p>
            <text:p text:style-name="common-al">Datum ontvangst: 23-12-2025</text:p>
            <text:p text:style-name="common-al">Zaaknummer: Z2025-054974</text:p>
            <text:p text:style-name="common-al">DSO-nummer: 2025122301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74</meta:user-defined>
    <meta:user-defined meta:name="DCTERMS.abstract">herstellen van voegwerk, dakpannen en kozijn in de voorgevel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75-O 1018EK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52</meta:user-defined>
    <meta:user-defined meta:name="OVERHEIDop.GmbID/DC.identifier">gmb-2026-33752</meta:user-defined>
    <meta:user-defined meta:name="OVERHEIDop.versieInformatie"/>
  </office:meta>
</office:document-meta>
</file>