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7 augustus 2026 tot en met 31 augustus 2026 ter hoogte van Jacob Grootstraat 19, 1462X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melding plaatsen container van 7 augustus 2026 tot en met 31 augustus 2026 ter hoogte van Jacob Grootstraat 19, 1462XG Middenbeemster ontvangen. De melding is geregistreerd onder zaaknummer Z2026-00002869. De melding betreft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5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69</meta:user-defined>
    <meta:user-defined meta:name="DCTERMS.abstract">Betreft: melding op locatie Jacob Grootstraat thv nr 19, 1462XG Middenbeemster</meta:user-defined>
    <dc:language>nl</dc:language>
    <meta:user-defined meta:name="OVERHEIDop.locatietype/OVERHEIDop.gebiedsmarkering">Vlak</meta:user-defined>
    <meta:user-defined meta:name="DC.title">Melding plaatsen container van 7 augustus 2026 tot en met 31 augustus 2026 ter hoogte van Jacob Grootstraat 19, 1462XG Middenbeemst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19</meta:user-defined>
    <meta:user-defined meta:name="OVERHEIDop.GmbID/DC.identifier">gmb-2026-337519</meta:user-defined>
    <meta:user-defined meta:name="OVERHEIDop.versieInformatie"/>
  </office:meta>
</office:document-meta>
</file>