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5 zwarte elzen, nabij Hessenweg 21 Zwolle [Zaaknummer 0193ESUITE1438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nabij Hessenweg 21 Zwolle</text:p>
            <text:p text:style-name="common-al">
            <text:span text:style-name="nadrukvet">Zaakomschrijving:</text:span> het kappen van 5 zwarte elzen</text:p>
            <text:p text:style-name="common-al">
            <text:span text:style-name="nadrukvet">Zaaknummer:</text:span> 0193ESUITE143805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8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5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38052026</meta:user-defined>
    <meta:user-defined meta:name="DCTERMS.abstract">het kappen van 5 zwarte elzen</meta:user-defined>
    <dc:language>nl</dc:language>
    <meta:user-defined meta:name="OVERHEIDop.locatietype/OVERHEIDop.gebiedsmarkering">Vlak</meta:user-defined>
    <meta:user-defined meta:name="DC.title">Ontvangen aanvraag omgevingsvergunning, kappen 5 zwarte elzen, nabij Hessenweg 21 Zwolle [Zaaknummer 0193ESUITE1438052026]</meta:user-defined>
    <meta:user-defined meta:name="DCTERMS.W3CDTF/DCTERMS.available">2026-07-15</meta:user-defined>
    <meta:user-defined meta:name="DCTERMS.W3CDTF/OVERHEIDop.jaargang">2026</meta:user-defined>
    <meta:user-defined meta:name="OVERHEIDop.externeBijlage">ZWOLLE_202607_GFO_ZAKEN_6386982_1652 bevestigin...|exb-2026-25127</meta:user-defined>
    <meta:user-defined meta:name="OVERHEIDop.externeBijlage">ZWOLLE_202607_GFO_ZAKEN_6386982_Schermafbeeldin...|exb-2026-25128</meta:user-defined>
    <meta:user-defined meta:name="OVERHEIDop.externeBijlage">ZWOLLE_202607_GFO_ZAKEN_6386982_Samenvatting 00...|exb-2026-25129</meta:user-defined>
    <meta:user-defined meta:name="OVERHEIDop.publicationIssue">337517</meta:user-defined>
    <meta:user-defined meta:name="OVERHEIDop.GmbID/DC.identifier">gmb-2026-337517</meta:user-defined>
    <meta:user-defined meta:name="OVERHEIDop.versieInformatie"/>
  </office:meta>
</office:document-meta>
</file>