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ing van de bestaande schuur  Triangelstraat 7, 3216 AX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ing van de bestaande schuu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iangelstraat 7  </text:p>
            <text:p text:style-name="common-al">3216 AX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34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5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3451</meta:user-defined>
    <meta:user-defined meta:name="DCTERMS.abstract">Het vervanging van de bestaande schuur</meta:user-defined>
    <dc:language>nl</dc:language>
    <meta:user-defined meta:name="OVERHEIDop.locatietype/OVERHEIDop.gebiedsmarkering">Punt</meta:user-defined>
    <meta:user-defined meta:name="DC.title">Gemeente Nissewaard - Aanvraag omgevingsvergunning het vervanging van de bestaande schuur  Triangelstraat 7, 3216 AX Abben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16</meta:user-defined>
    <meta:user-defined meta:name="OVERHEIDop.GmbID/DC.identifier">gmb-2026-337516</meta:user-defined>
    <meta:user-defined meta:name="OVERHEIDop.versieInformatie"/>
  </office:meta>
</office:document-meta>
</file>