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lein 25 103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gebruikswijziging naar een horeca functie</text:p>
            <text:p text:style-name="common-al">Zaakadres: Zonneplein 25 1033EJ Amsterdam</text:p>
            <text:p text:style-name="common-al">Datum ontvangst: 27-11-2025</text:p>
            <text:p text:style-name="common-al">Zaaknummer: Z2025-050787</text:p>
            <text:p text:style-name="common-al">DSO-nummer: 20251127006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5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787</meta:user-defined>
    <meta:user-defined meta:name="DCTERMS.abstract">tijdelijke gebruikswijziging naar een horeca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nneplein 25 1033EJ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51</meta:user-defined>
    <meta:user-defined meta:name="OVERHEIDop.GmbID/DC.identifier">gmb-2026-33751</meta:user-defined>
    <meta:user-defined meta:name="OVERHEIDop.versieInformatie"/>
  </office:meta>
</office:document-meta>
</file>