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, vergroten en vernieuwen van erkers en plaatsen nieuwe raamkozijn, Touwslagersgang 26 2312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3910</text:p>
            <text:p text:style-name="common-al">
            <text:span text:style-name="nadrukvet">Ingekomen:</text:span> 10-07-2026</text:p>
            <text:p text:style-name="common-al">
            <text:span text:style-name="nadrukvet">Locatie:</text:span> Touwslagersgang 26 2312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3910" xlink:type="simple">publicatiesomgevingsvergunningen@leiden.nl</text:a> de volgende gegevens:</text:p>
            <text:p text:style-name="common-al">-het kenmerk van de aanvraag: Z/26/40139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50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3910</meta:user-defined>
    <meta:user-defined meta:name="DCTERMS.abstract">vervangen, vergroten en vernieuwen van erkers en plaatsen nieuwe raam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, vergroten en vernieuwen van erkers en plaatsen nieuwe raamkozijn, Touwslagersgang 26 2312EN Leid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37509</meta:user-defined>
    <meta:user-defined meta:name="OVERHEIDop.GmbID/DC.identifier">gmb-2026-337509</meta:user-defined>
    <meta:user-defined meta:name="OVERHEIDop.versieInformatie"/>
  </office:meta>
</office:document-meta>
</file>