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imzicht ongenummerd achter Het Zicht 34 t/m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2 bomen (stamdiameters 12 - 42cm), staande in de openbare ruimte Ruimzicht ongenummerd achter Het Zicht 34 t/m 130 en het herbeplanten van 12 bomen</text:p>
            <text:p text:style-name="common-al"/>
            <text:p text:style-name="common-al">Ons kenmerk: VTH2026-633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imzicht ongenummerd achter Het Zicht 34 t/m 13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5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338</meta:user-defined>
    <meta:user-defined meta:name="DCTERMS.abstract">het kappen van 12 bomen (stamdiameters 12 - 42cm), staande in de openbare ruimte Ruimzicht ongenummerd achter Het Zicht 34 t/m 130 en het herbeplanten van 12 bomen</meta:user-defined>
    <dc:language>nl</dc:language>
    <meta:user-defined meta:name="OVERHEIDop.locatietype/OVERHEIDop.gebiedsmarkering">Vlak</meta:user-defined>
    <meta:user-defined meta:name="DC.title">Omgevingsvergunning - Aangevraagd, Ruimzicht ongenummerd achter Het Zicht 34 t/m 13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04</meta:user-defined>
    <meta:user-defined meta:name="OVERHEIDop.GmbID/DC.identifier">gmb-2026-337504</meta:user-defined>
    <meta:user-defined meta:name="OVERHEIDop.versieInformatie"/>
  </office:meta>
</office:document-meta>
</file>