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gebruiken van een paardenstal als hondenpension aan Schans 41 c, 4251 PW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gebruiken van een paardenstal als hondenpension aan Schans 41 c, 4251 PW Werkendam (2026-021071).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3-07-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37503</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503</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503</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21071</meta:user-defined>
    <meta:user-defined meta:name="DCTERMS.abstract">het gebruiken van een paardenstal als hondenpension</meta:user-defined>
    <dc:language>nl</dc:language>
    <meta:user-defined meta:name="OVERHEIDop.locatietype/OVERHEIDop.gebiedsmarkering">Punt</meta:user-defined>
    <meta:user-defined meta:name="DC.title">Gemeente Altena - Toestemming voor het gebruiken van een paardenstal als hondenpension aan Schans 41 c, 4251 PW Werkendam</meta:user-defined>
    <meta:user-defined meta:name="DCTERMS.W3CDTF/DCTERMS.available">2026-07-15</meta:user-defined>
    <meta:user-defined meta:name="DCTERMS.W3CDTF/OVERHEIDop.jaargang">2026</meta:user-defined>
    <meta:user-defined meta:name="OVERHEIDop.publicationIssue">337503</meta:user-defined>
    <meta:user-defined meta:name="OVERHEIDop.GmbID/DC.identifier">gmb-2026-337503</meta:user-defined>
    <meta:user-defined meta:name="OVERHEIDop.versieInformatie"/>
  </office:meta>
</office:document-meta>
</file>