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 en Amerikaanse Vogelkers,  (Nabij: Sportweg 1 7434RZ Lettele)[DPV00E03832] Diepenveen E 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 (Nabij: Sportweg 1 7434RZ Lettele) [DPV00E03832] Diepenveen E 3832 </text:p>
            <text:p text:style-name="common-al">
            <text:span text:style-name="nadrukvet">Zaakomschrijving:</text:span> het kappen van een Berk en Amerikaanse Vogelkers</text:p>
            <text:p text:style-name="common-al">
            <text:span text:style-name="nadrukvet">Zaaknummer:</text:span> Z2026-000065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5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5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521</meta:user-defined>
    <meta:user-defined meta:name="DCTERMS.abstract">het kappen van een Berk en Amerikaanse Vogelk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 en Amerikaanse Vogelkers,  (Nabij: Sportweg 1 7434RZ Lettele)[DPV00E03832] Diepenveen E 3832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02</meta:user-defined>
    <meta:user-defined meta:name="OVERHEIDop.GmbID/DC.identifier">gmb-2026-337502</meta:user-defined>
    <meta:user-defined meta:name="OVERHEIDop.versieInformatie"/>
  </office:meta>
</office:document-meta>
</file>