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0 juli 2026 een standplaatsvergunning verleend aan Brabant Frituur voor het innemen van een standplaats aan de Admiraalsweg 100 (ter hoogte van De Stulp) in Drunen op woensdag t/m zondag van 16.00 tot 20.00 uur.</text:p>
            <text:p text:style-name="common-al">De vergunning is verzonden op 10 juli 2026 en bij de gemeente bekend onder nummer 2212364.</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75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eusden - Standplaatsvergunning</meta:user-defined>
    <meta:user-defined meta:name="DCTERMS.W3CDTF/DCTERMS.available">2026-07-15</meta:user-defined>
    <meta:user-defined meta:name="DCTERMS.W3CDTF/OVERHEIDop.jaargang">2026</meta:user-defined>
    <meta:user-defined meta:name="OVERHEIDop.publicationIssue">337501</meta:user-defined>
    <meta:user-defined meta:name="OVERHEIDop.GmbID/DC.identifier">gmb-2026-337501</meta:user-defined>
    <meta:user-defined meta:name="OVERHEIDop.versieInformatie"/>
  </office:meta>
</office:document-meta>
</file>