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lindeboom aan Dijkstraat 2 5528AC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een lindeboom aan Dijkstraat 2 5528AC Hoogeloon. Het kenmerk van de gemeente voor deze zaak is ZBLA2025-0023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2-2025 10:3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2350</meta:user-defined>
    <meta:user-defined meta:name="DCTERMS.abstract">rooien van een lind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lindeboom aan Dijkstraat 2 5528AC Hoogeloo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75</meta:user-defined>
    <meta:user-defined meta:name="OVERHEIDop.GmbID/DC.identifier">gmb-2026-3375</meta:user-defined>
    <meta:user-defined meta:name="OVERHEIDop.versieInformatie"/>
  </office:meta>
</office:document-meta>
</file>