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Kraanschotsedijk,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raanschotsedijk, Oosteind</text:p>
            <text:p text:style-name="common-al">
            <text:span text:style-name="nadrukvet">DSO-kenmerk:</text:span> 2026070602016 </text:p>
            <text:p text:style-name="common-al">
            <text:span text:style-name="nadrukvet">Zaaknummer:</text:span> Z2026-0001837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0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3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74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8376</meta:user-defined>
    <meta:user-defined meta:name="DCTERMS.abstract">Betreft: melding het toepassen van grond of baggerspecie op locatie Kraanschotsedijk, Oosteind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Kraanschotsedijk, Oostei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99</meta:user-defined>
    <meta:user-defined meta:name="OVERHEIDop.GmbID/DC.identifier">gmb-2026-337499</meta:user-defined>
    <meta:user-defined meta:name="OVERHEIDop.versieInformatie"/>
  </office:meta>
</office:document-meta>
</file>