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ilhelmina van Pruisenweg 35, 2595 AN 's-Gravenh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ijzigingsbesluit </text:span>
            </text:span>
          </text:p>
            <text:p text:style-name="common-al">
            
          </text:p>
            <text:p text:style-name="common-al">
            <text:span text:style-name="nadrukvet">
              <text:span text:style-name="nadrukcur">Ons kenmerk:</text:span>
            </text:span> VTH2026-63077</text:p>
            <text:p text:style-name="common-al">
            
          </text:p>
            <text:p text:style-name="common-al">
            <text:span text:style-name="nadrukvet">
              <text:span text:style-name="nadrukcur">Categorie:</text:span>
            </text:span> Instemmingsbesluit: Afzett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Wilhelmina van Pruisenweg 35, 2595 AN 's-Gravenhage</text:p>
            <text:p text:style-name="common-al">
            
          </text:p>
            <text:p text:style-name="common-al">
            <text:span text:style-name="nadrukvet">
              <text:span text:style-name="nadrukcur">Datum bekendmaking besluit:</text:span>
            </text:span> 07-07-2026</text:p>
            <text:p text:style-name="common-al">
            
          </text:p>
            <text:p text:style-name="common-al">Op 15 mei 2026 hebben wij uw aanvraag ontvangen. U vraagt toestemming voor het omleggen van kabels van HTM Infra naar aanleiding van bouwschutting en bouwplaats ten behoeve van herontwikkeling voormalig Ministerie van SOZA aan de Wilhelmina van Pruisenweg te Den Haag. De aanvraag is ingediend voor de periode van 6 tot en met 17 juli 2026.</text:p>
            <text:p text:style-name="common-al">
            
          </text:p>
            <text:p text:style-name="common-al">
            <text:span text:style-name="nadrukvet">
              <text:span text:style-name="nadrukcur">Verzoek verlengen uitvoeringsperiode</text:span>
            </text:span>
          </text:p>
            <text:p text:style-name="common-al">Bij e-mail ontvangen op 8 juli 2026 heeft [Geanonimiseerd]</text:p>
            <text:p text:style-name="common-al">ons verzocht de uitvoeringsperiode van de bovenstaande werkzaamheden tot en met 31 juli 2026 te verlengen.</text:p>
            <text:p text:style-name="common-al">
            
          </text:p>
            <text:p text:style-name="common-al">
            <text:span text:style-name="nadrukvet">Ons besluit: u krijgt toestemming</text:span>
          </text:p>
            <text:p text:style-name="common-al">De wegbeheerder van het stadsdeel Haagse Hout heeft geen bezwaar tegen uw aanvraag. Wij zien ook geen reden om de aanvraag te weigeren. Daarom beoordelen wij uw aanvraag positief. U krijgt toestemming voor uw werkzaamheden en om verkeersmaatregelen te nemen volgens de aangeleverde tekeningen. </text:p>
            <text:p text:style-name="common-al">
            
          </text:p>
            <text:p text:style-name="common-al">•	Werkzaamheden: het omleggen van kabels van HTM Infra naar aanleiding van bouwschutting en bouwplaats ten behoeve van herontwikkeling voormalig Ministerie van SOZA.</text:p>
            <text:p text:style-name="common-al">•	Locatie: Wilhelmina van Pruisenweg 35.  </text:p>
            <text:p text:style-name="common-al">•	Geldig van 6 tot en met 31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1 Algemene Plaatselijke Verordening (APV)</text:p>
            <text:p text:style-name="common-al">•	Artikel 2:11 lid 7 van de APV</text:p>
            <text:p text:style-name="common-al">•	Artikel 1:6 sub e APV.</text:p>
            <text:p text:style-name="common-al">
            
          </text:p>
            <text:p text:style-name="common-al">Beoordeling:</text:p>
            <text:p text:style-name="common-al">De aanvraag is getoetst zoals hierboven aangegeven. Wij hebben de aanvraag op 6 juli 2026 voor advies voorgelegd aan onderstaande partijen.</text:p>
            <text:p text:style-name="common-al">
            
          </text:p>
            <text:p text:style-name="common-al">Advies wegbeheerder van het stadsdeel Haagse Hout</text:p>
            <text:p text:style-name="common-al">In het advies van 6 juli 2026 adviseert de wegbeheerder positief vanuit het oogpunt van hinder voor de omgeving en/of een inbreuk op het doelmatig onderhoud en beheer van de weg.</text:p>
            <text:p text:style-name="common-al">
            
          </text:p>
            <text:p text:style-name="common-al">Advies verlengen uitvoeringsperiode</text:p>
            <text:p text:style-name="common-al">Wij hebben op 8 juli 2026 het verzoek verlengen van de uitvoeringsperiode voor advies aan de wegbeheerder voorgelegd.</text:p>
            <text:p text:style-name="common-al">
            
          </text:p>
            <text:p text:style-name="common-al">Op 8 juli 2026 heeft de wegbeheerder aangegeven akkoord te zijn met een verlenging tot en met 31 juli 2026.</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Voer het werk uit buiten de spitstijden</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Informeer de afdeling Bereikbaarheid over de werkzaamheden en de afzettingen/versmallingen van de rijbaan. Zodat de doorstroming op de hoofdroute goed blijft.</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4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3077</meta:user-defined>
    <meta:user-defined meta:name="DCTERMS.abstract">Het uitvoeren van wegwerkzaamheden van 06-07-2026 t/m 17-07-2026, ter hoogte van locatie Wilhelmina van Pruisenweg 35</meta:user-defined>
    <dc:language>nl</dc:language>
    <meta:user-defined meta:name="OVERHEIDop.locatietype/OVERHEIDop.gebiedsmarkering">Punt</meta:user-defined>
    <meta:user-defined meta:name="DC.title">APV vergunning - Besluiten, Wilhelmina van Pruisenweg 35, 2595 AN 's-Gravenhage</meta:user-defined>
    <meta:user-defined meta:name="OVERHEIDop.datumEindeReactietermijn">2026-08-25</meta:user-defined>
    <meta:user-defined meta:name="OVERHEIDop.terinzageleggingBG">https://www.digitale-inzage.nl/Den%20Haag/dossier/1R5OGKhYOU6ULaLM4rBnpQ</meta:user-defined>
    <meta:user-defined meta:name="DCTERMS.W3CDTF/DCTERMS.available">2026-07-15</meta:user-defined>
    <meta:user-defined meta:name="DCTERMS.W3CDTF/OVERHEIDop.jaargang">2026</meta:user-defined>
    <meta:user-defined meta:name="OVERHEIDop.publicationIssue">337497</meta:user-defined>
    <meta:user-defined meta:name="OVERHEIDop.GmbID/DC.identifier">gmb-2026-337497</meta:user-defined>
    <meta:user-defined meta:name="OVERHEIDop.versieInformatie"/>
  </office:meta>
</office:document-meta>
</file>