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ulianasluisterrein 1, 2809NB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0 juli 2026 een aanvraag om een omgevingsvergunning ontvangen. Het gaat over het uitvoeren van onderhoud aan het Julianasluizencomplex op de locatie Julianasluisterrein 1, 2809NB Gouda. De aanvraag is geregistreerd onder kenmerk 2026-00017253. De aanvraag gaat over:</text:p>
            <text:list text:style-name="id1-3-2-1-1-2">
              <text:list-item text:style-override="id1-3-2-1-1-2-1">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7496</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96</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7496</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253</meta:user-defined>
    <meta:user-defined meta:name="DCTERMS.abstract">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Julianasluisterrein 1, 2809NB Gouda</meta:user-defined>
    <meta:user-defined meta:name="DCTERMS.W3CDTF/DCTERMS.available">2026-07-15</meta:user-defined>
    <meta:user-defined meta:name="DCTERMS.W3CDTF/OVERHEIDop.jaargang">2026</meta:user-defined>
    <meta:user-defined meta:name="OVERHEIDop.publicationIssue">337496</meta:user-defined>
    <meta:user-defined meta:name="OVERHEIDop.GmbID/DC.identifier">gmb-2026-337496</meta:user-defined>
    <meta:user-defined meta:name="OVERHEIDop.versieInformatie"/>
  </office:meta>
</office:document-meta>
</file>