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2-onder-1 kapwoning Zoutmansweg 28 en 30, 2811ET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heeft de Omgevingsdienst Midden-Holland (ODMH) namens gemeente Bodegraven-Reeuwijk besloten om de beslistermijn van de aanvraag met kenmerk 2026-00009481 voor het bouwen van een 2-onder-1 kapwoning op de locatie Zoutmansweg 28 en 30, 2811ET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74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48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2-onder-1 kapwoning Zoutmansweg 28 en 30, 2811ET Reeu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95</meta:user-defined>
    <meta:user-defined meta:name="OVERHEIDop.GmbID/DC.identifier">gmb-2026-337495</meta:user-defined>
    <meta:user-defined meta:name="OVERHEIDop.versieInformatie"/>
  </office:meta>
</office:document-meta>
</file>