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6</text:p>
            <text:p text:style-name="common-al">het onderhouden van een rijksmonument (vervangen kozijn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4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8</meta:user-defined>
    <meta:user-defined meta:name="DCTERMS.abstract">Datum ontvangst: 10 juli 2026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80, 5388VP Nistelro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491</meta:user-defined>
    <meta:user-defined meta:name="OVERHEIDop.GmbID/DC.identifier">gmb-2026-337491</meta:user-defined>
    <meta:user-defined meta:name="OVERHEIDop.versieInformatie"/>
  </office:meta>
</office:document-meta>
</file>