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Hemkade 48, 1506 PS Zaandam - tijdelijk afwijken regels omgevingsplan t.b.v. het plaatsen van een Chill-out ten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9682 - tijdelijk afwijken regels omgevingsplan t.b.v. het plaatsen van een Chill-out tent 2026 - op de locatie Hemkade 48, 1506 PS Zaandam</text:p>
            <text:p text:style-name="common-al">
            
          </text:p>
            <text:p text:style-name="common-al">Besluit verzonden: 22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1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4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82</meta:user-defined>
    <dc:language>nl</dc:language>
    <meta:user-defined meta:name="OVERHEIDop.locatietype/OVERHEIDop.gebiedsmarkering">Punt</meta:user-defined>
    <meta:user-defined meta:name="DC.title">Geweigerde omgevingsvergunning - Hemkade 48, 1506 PS Zaandam - tijdelijk afwijken regels omgevingsplan t.b.v. het plaatsen van een Chill-out tent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49</meta:user-defined>
    <meta:user-defined meta:name="OVERHEIDop.GmbID/DC.identifier">gmb-2026-33749</meta:user-defined>
    <meta:user-defined meta:name="OVERHEIDop.versieInformatie"/>
  </office:meta>
</office:document-meta>
</file>