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bestemmen van de inventaris van kerk HH. Martelaren van Gorcum aan Erasstraat 8, 5171 V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rasstraat 8, 5171 VH Kaatsheuvel,</text:span> het herbestemmen van de inventaris van kerk HH. Martelaren van Gorcum (0809Z2514589 verzonden 13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48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4589</meta:user-defined>
    <dc:language>nl</dc:language>
    <meta:user-defined meta:name="OVERHEIDop.locatietype/OVERHEIDop.gebiedsmarkering">Punt</meta:user-defined>
    <meta:user-defined meta:name="DC.title">Toestemming voor het herbestemmen van de inventaris van kerk HH. Martelaren van Gorcum aan Erasstraat 8, 5171 VH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88</meta:user-defined>
    <meta:user-defined meta:name="OVERHEIDop.GmbID/DC.identifier">gmb-2026-337488</meta:user-defined>
    <meta:user-defined meta:name="OVERHEIDop.versieInformatie"/>
  </office:meta>
</office:document-meta>
</file>