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innenweg 2, 2121G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ni 2026 een aanvraag omgevingsvergunning voor het bouwen van een bijgebouw op het adres Binnenweg 2, 2121GX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4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6</meta:user-defined>
    <meta:user-defined meta:name="DCTERMS.abstract">Betreft:  besluit op het adres Binnenweg 2, 2121GX Bennebroek voor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lengen beslistermijn voor Binnenweg 2, 2121GX Benne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6</meta:user-defined>
    <meta:user-defined meta:name="OVERHEIDop.GmbID/DC.identifier">gmb-2026-337486</meta:user-defined>
    <meta:user-defined meta:name="OVERHEIDop.versieInformatie"/>
  </office:meta>
</office:document-meta>
</file>