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, gewijzigd uitvoeren van een vergunde schuur Kromme-elleboog 21, 9684 XA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gewijzigd uitvoeren van een vergunde schuur Kromme-elleboog 21, 9684 XA Finsterwolde. Door dit besluit is de nieuwe uiterste beslisdatum 16 augustus 2026.</text:p>
            <text:p text:style-name="common-al"/>
            <text:p text:style-name="last-al">Winschoten, 15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748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8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8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, gewijzigd uitvoeren van een vergunde schuur Kromme-elleboog 21, 9684 XA Finsterwold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484</meta:user-defined>
    <meta:user-defined meta:name="OVERHEIDop.GmbID/DC.identifier">gmb-2026-337484</meta:user-defined>
    <meta:user-defined meta:name="OVERHEIDop.versieInformatie"/>
  </office:meta>
</office:document-meta>
</file>