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een straatfeest op 11 juli 2026 aan Gaesbeekerhof ter hoogte van huisnummer 2 (binnentuin) te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6 juli 2026 (Verzonden op 6 juli 2026) op grond van artikel 2:25 van de Algemene Plaatselijke Verordening Soest vergunning heeft verleend voor het organiseren van een straatfeest aan de Gaesbeekerhof ter hoogte van huisnummer 2 (binnentuin) te Soest. Het straatfeest wordt gehouden op 11 juli 2026 van 16.00 uur tot 22.00 uur.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Bente Horvers, Medewerker Publiekszaken. Bellen kan op werkdagen tot 12.30 uur op 035-609 34 11. Mailen kan via het contactformulier op soest.nl/contact. Tip: noem uw zaaknummer (1401897).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3748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48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48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een straatfeest op 11 juli 2026 aan Gaesbeekerhof ter hoogte van huisnummer 2 (binnentuin) te Soest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483</meta:user-defined>
    <meta:user-defined meta:name="OVERHEIDop.GmbID/DC.identifier">gmb-2026-337483</meta:user-defined>
    <meta:user-defined meta:name="OVERHEIDop.versieInformatie"/>
  </office:meta>
</office:document-meta>
</file>