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 van Assendelftstraat 41 2342AR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van Assendelftstraat 41 2342AR Oegstgeest - het plaatsen van een dakopbouw (10-07-2026/ Z/26/240321)</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3748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48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48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40321</meta:user-defined>
    <meta:user-defined meta:name="DCTERMS.abstract">het plaatsen van een dakopbouw</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van een dakopbouw - van Assendelftstraat 41 2342AR Oegstgeest</meta:user-defined>
    <meta:user-defined meta:name="DCTERMS.W3CDTF/DCTERMS.available">2026-07-15</meta:user-defined>
    <meta:user-defined meta:name="DCTERMS.W3CDTF/OVERHEIDop.jaargang">2026</meta:user-defined>
    <meta:user-defined meta:name="OVERHEIDop.externeBijlage">OEGSTGEEST_202607_GFO_ZAKEN_834510_00. Omgeving...|exb-2026-25126</meta:user-defined>
    <meta:user-defined meta:name="OVERHEIDop.publicationIssue">337482</meta:user-defined>
    <meta:user-defined meta:name="OVERHEIDop.GmbID/DC.identifier">gmb-2026-337482</meta:user-defined>
    <meta:user-defined meta:name="OVERHEIDop.versieInformatie"/>
  </office:meta>
</office:document-meta>
</file>