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etstein Pfisterlaan 29, 3971BV Driebergen-Rijsenburg, plaatsen dakkapel in het voordakvlak en constructiewijziging  (RX2026-00001740, 1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etstein Pfisterlaan 29, 3971BV Driebergen-Rijsenburg, plaatsen dakkapel in het voordakvlak en constructiewijziging  (RX2026-00001740, 10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4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740</meta:user-defined>
    <meta:user-defined meta:name="DCTERMS.abstract">de Wetstein Pfisterlaan 29, 3971BV Driebergen-Rijsenburg, plaatsen dakkapel in het voordakvlak en constructiewijziging  (RX2026-00001740, 10 juli 2026)</meta:user-defined>
    <dc:language>nl</dc:language>
    <meta:user-defined meta:name="OVERHEIDop.locatietype/OVERHEIDop.gebiedsmarkering">Vlak</meta:user-defined>
    <meta:user-defined meta:name="DC.title">Gemeente Utrechtse Heuvelrug, ingediende aanvraag omgevingsvergunning - de Wetstein Pfisterlaan 29, 3971BV Driebergen-Rijsenburg, plaatsen dakkapel in het voordakvlak en constructiewijziging  (RX2026-00001740, 10 juli 2026)</meta:user-defined>
    <meta:user-defined meta:name="DCTERMS.W3CDTF/DCTERMS.available">2026-07-15</meta:user-defined>
    <meta:user-defined meta:name="DCTERMS.W3CDTF/OVERHEIDop.jaargang">2026</meta:user-defined>
    <meta:user-defined meta:name="OVERHEIDop.publicationIssue">337481</meta:user-defined>
    <meta:user-defined meta:name="OVERHEIDop.GmbID/DC.identifier">gmb-2026-337481</meta:user-defined>
    <meta:user-defined meta:name="OVERHEIDop.versieInformatie"/>
  </office:meta>
</office:document-meta>
</file>