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voorgevel en intern verbouwen van de woning, Papenvoortsedijk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de woning</text:p>
            <text:p text:style-name="common-al">Locatie: Papenvoortsedijk 10 Nuenen</text:p>
            <text:p text:style-name="common-al">Ontvangen op: 08-07-2026</text:p>
            <text:p text:style-name="common-al">Zaaknummer: 08203784980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74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84980</meta:user-defined>
    <meta:user-defined meta:name="DCTERMS.abstract">het wijzigen van de voorgevel en intern verbouwen van de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wijzigen van de voorgevel en intern verbouwen van de woning, Papenvoortsedijk 10 Nuenen: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80</meta:user-defined>
    <meta:user-defined meta:name="OVERHEIDop.GmbID/DC.identifier">gmb-2026-337480</meta:user-defined>
    <meta:user-defined meta:name="OVERHEIDop.versieInformatie"/>
  </office:meta>
</office:document-meta>
</file>