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Intrekken van een reeds genomen verkeersbesluit tot het aanwijzen van twee parkeerplaatsen voor het opladen van elektrische voertuigen aan de parkeerplaats Brandstraat te Heerde inclusief het genomen wijzigingsbeslui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er op 4 maart 2025 in Gemeentebladnummer 73270 een verkeersbesluit is gepubliceerd voor het reserveren van twee parkeerplaatsen voor het opladen van elektrishe voertuigen;</text:p>
              </text:list-item>
              <text:list-item text:style-override="id1-3-2-2-1-5-2">
                <text:number>•</text:number>
                <text:p text:style-name="al">dat op 2 september 2025 in Gemeentebladnummer 364487 een wijzigingsbesluit is gepubliceerd;</text:p>
              </text:list-item>
              <text:list-item text:style-override="id1-3-2-2-1-5-3">
                <text:number>•</text:number>
                <text:p text:style-name="al">dat is gebleken dat de aanleg van deze niet op louter gemeentelijke grond kan plaatsvinden;</text:p>
              </text:list-item>
              <text:list-item text:style-override="id1-3-2-2-1-5-4">
                <text:number>•</text:number>
                <text:p text:style-name="al">dat dit betekent dat de uitvoering tot het aanleggen van het openbare laadpunt technisch moeilijker wordt;</text:p>
              </text:list-item>
              <text:list-item text:style-override="id1-3-2-2-1-5-5">
                <text:number>•</text:number>
                <text:p text:style-name="al">dat de openbare laadpunten in de gemeente worden geëxploiteerd door de concessiehouder;</text:p>
              </text:list-item>
              <text:list-item text:style-override="id1-3-2-2-1-5-6">
                <text:number>•</text:number>
                <text:p text:style-name="al">dat er vanwege de technische moeilijkheid en de langere processen het onwenselijk is om de uitvoering door te laten gaan;</text:p>
              </text:list-item>
              <text:list-item text:style-override="id1-3-2-2-1-5-7">
                <text:number>•</text:number>
                <text:p text:style-name="al">dat bij de concessiehouder is nagegaan of zij de uitvoering voor haar rekening wenst te nemen;</text:p>
              </text:list-item>
              <text:list-item text:style-override="id1-3-2-2-1-5-8">
                <text:number>•</text:number>
                <text:p text:style-name="al">dat de concessiehouder dit in het negatieve heeft beantwoord; </text:p>
              </text:list-item>
              <text:list-item text:style-override="id1-3-2-2-1-5-9">
                <text:number>•</text:number>
                <text:p text:style-name="al">dat er na verkenning van alternatieve locaties in de directe omgeving geen geschikte locatie is gevonden;</text:p>
              </text:list-item>
              <text:list-item text:style-override="id1-3-2-2-1-5-10">
                <text:number>•</text:number>
                <text:p text:style-name="al">dat er op ongeveer 40 meter hemelsbreed reeds een laadpaal wordt gerealiseerd;</text:p>
              </text:list-item>
              <text:list-item text:style-override="id1-3-2-2-1-5-11">
                <text:number>•</text:number>
                <text:p text:style-name="al">dat deze op ongeveer 50 meter lopen ligt;</text:p>
              </text:list-item>
              <text:list-item text:style-override="id1-3-2-2-1-5-12">
                <text:number>•</text:number>
                <text:p text:style-name="al">dat deze loopafstanden acceptabel worden geacht aangezien ze binnen 250 meter ligt;</text:p>
              </text:list-item>
              <text:list-item text:style-override="id1-3-2-2-1-5-13">
                <text:number>•</text:number>
                <text:p text:style-name="al">dat met dit zowel het hierboven genoemde verkeersbesluit als het wijziginsbesluit worden ingetrokken.</text:p>
              </text:list-item>
            </text:list>
            <text:p text:style-name="tussenkopcur">Besluit:</text:p>
            <text:list text:style-name="id1-3-2-2-1-7">
              <text:list-item text:style-override="id1-3-2-2-1-7-1">
                <text:number>•</text:number>
                <text:p text:style-name="al">Het besluit dat is gepubliceerd op 4 maart 2025 in Gemeentebladnummer 73270 wordt ingetrokken. Alsmede wordt het wijzigingsbesluit van 2 september 2025 in Gemeentebladnummer 364487 ingetrokken. Er worden geen parkeervakken gerealiseerd voor het opladen van elektrische voertuigen; </text:p>
              </text:list-item>
              <text:list-item text:style-override="id1-3-2-2-1-7-2">
                <text:number>•</text:number>
                <text:p text:style-name="al">dit verkeersbesluit treedt in werking daags na bekendmaking ervan in het Gemeenteblad op Overheid.nl.</text:p>
              </text:list-item>
            </text:list>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1">
              <text:list-item text:style-override="id1-3-2-2-1-11-1">
                <text:number>•</text:number>
                <text:p text:style-name="al">het Publiekscentrum en team Realisatie (binnen- en buitendienst) van de gemeente Heerde;</text:p>
              </text:list-item>
              <text:list-item text:style-override="id1-3-2-2-1-11-2">
                <text:number>•</text:number>
                <text:p text:style-name="al">Vattenfall (concessiehouder voor plaatsing van openbare laadpalen in de gemeente Heerde)</text:p>
              </text:list-item>
              <text:list-item text:style-override="id1-3-2-2-1-11-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3 februari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7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Intrekken van het aanwijzen van parkeergelegenheid voor het opladen van elektrische voertuigen - Parkeerplaats Brandstraat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Intrekken van een reeds genomen verkeersbesluit tot het aanwijzen van twee parkeerplaatsen voor het opladen van elektrische voertuigen aan de parkeerplaats Brandstraat te Heerde inclusief het genomen wijzigingsbesluit</meta:user-defined>
    <meta:user-defined meta:name="DCTERMS.W3CDTF/DCTERMS.available">2026-02-03</meta:user-defined>
    <meta:user-defined meta:name="DCTERMS.W3CDTF/OVERHEIDop.jaargang">2026</meta:user-defined>
    <meta:user-defined meta:name="OVERHEIDop.publicationIssue">33748</meta:user-defined>
    <meta:user-defined meta:name="OVERHEIDop.GmbID/DC.identifier">gmb-2026-33748</meta:user-defined>
    <meta:user-defined meta:name="OVERHEIDop.versieInformatie"/>
  </office:meta>
</office:document-meta>
</file>