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esluit intrekking omgevingsvergunning – Hoogstraat 64 5492 VW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delen mee dat zij een omgevingsvergunning geheel intrekken </text:p>
            <text:p text:style-name="common-al">Voor:   het houden van landbouwhuisdieren (varkens)</text:p>
            <text:p text:style-name="common-al">Locatie:   Hoogstraat 64, 5492 VW Sint-Oedenrode </text:p>
            <text:p text:style-name="common-al">Zaaknummer:    Z/509840</text:p>
            <text:p text:style-name="common-al">Verzenddatum besluit: <text:span text:style-name="nadrukvet">08 juli 2026 </text:span></text:p>
            <text:p text:style-name="common-al">
            <text:span text:style-name="nadrukvet">Inzage en inlichtingen</text:span>
          </text:p>
            <text:p text:style-name="common-al">Het besluit met bijbehorende stukken is tot en met <text:span text:style-name="nadrukvet">26 augustus 2026</text:span>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Meierijstad</text:p>
            <text:p text:style-name="common-al">Postbus 10.001</text:p>
            <text:p text:style-name="common-al">5460 DA Veghel</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747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7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7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509840</meta:user-defined>
    <dc:language>nl</dc:language>
    <meta:user-defined meta:name="OVERHEIDop.locatietype/OVERHEIDop.gebiedsmarkering">Adres</meta:user-defined>
    <meta:user-defined meta:name="DC.title">Gemeente Meierijstad – besluit intrekking omgevingsvergunning – Hoogstraat 64 5492 VW Sint-Oedenrode</meta:user-defined>
    <meta:user-defined meta:name="DCTERMS.W3CDTF/DCTERMS.available">2026-07-15</meta:user-defined>
    <meta:user-defined meta:name="DCTERMS.W3CDTF/OVERHEIDop.jaargang">2026</meta:user-defined>
    <meta:user-defined meta:name="OVERHEIDop.publicationIssue">337476</meta:user-defined>
    <meta:user-defined meta:name="OVERHEIDop.GmbID/DC.identifier">gmb-2026-337476</meta:user-defined>
    <meta:user-defined meta:name="OVERHEIDop.versieInformatie"/>
  </office:meta>
</office:document-meta>
</file>