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etbalvergunning t.b.v. FC Twente – Vojvodina FK/Ferencvàros op 23 juli 2026, Colosseum 65, 7521 PP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3 juli 2026 een besluit genomen op de aanvraag met zaaknummer 0153Z2606-0839 voor voetbalvergunning t.b.v. FC Twente – Vojvodina FK/Ferencvàros op 23 juli 2026 op de locatie Colosseum 65, 7521 PP Enschede. De vergunning is Verle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747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7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7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6-0839</meta:user-defined>
    <dc:language>nl</dc:language>
    <meta:user-defined meta:name="OVERHEIDop.locatietype/OVERHEIDop.gebiedsmarkering">Punt</meta:user-defined>
    <meta:user-defined meta:name="DC.title">Kennisgeving besluit op aanvraag voetbalvergunning t.b.v. FC Twente – Vojvodina FK/Ferencvàros op 23 juli 2026, Colosseum 65, 7521 PP Enschede</meta:user-defined>
    <meta:user-defined meta:name="DCTERMS.W3CDTF/DCTERMS.available">2026-07-22</meta:user-defined>
    <meta:user-defined meta:name="DCTERMS.W3CDTF/OVERHEIDop.jaargang">2026</meta:user-defined>
    <meta:user-defined meta:name="OVERHEIDop.publicationIssue">337473</meta:user-defined>
    <meta:user-defined meta:name="OVERHEIDop.GmbID/DC.identifier">gmb-2026-337473</meta:user-defined>
    <meta:user-defined meta:name="OVERHEIDop.versieInformatie"/>
  </office:meta>
</office:document-meta>
</file>