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22 bedrijfsunits en het wijzigen van een uitweg, Bovendijk 19A t/m 19F, 19H, 19K t/m 19N, 21A t/m 21F, 21H, en 21K t/m 21N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3 juli 2026.</text:p>
            <text:p text:style-name="common-al">
            <text:span text:style-name="nadrukvet">Dossiernummer: </text:span>Z2026-00001971</text:p>
            <text:p text:style-name="common-al">
            <text:span text:style-name="nadrukvet">Omschrijving: </text:span>het oprichten van 22 bedrijfsunits en het wijzigen van een uitweg</text:p>
            <text:p text:style-name="common-al">
            <text:span text:style-name="nadrukvet">Locatie: </text:span>Bovendijk 19A t/m 19F, 19H, 19K t/m 19N, 21A t/m 21F, 21H, en 21K t/m 21N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746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6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6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971</meta:user-defined>
    <meta:user-defined meta:name="DCTERMS.abstract">Bovendijk 19A t/m 19F, 19H, 19K t/m 19N, 21A t/m 21F, 21H, en 21K t/m 21N te Kwintsheul</meta:user-defined>
    <dc:language>nl</dc:language>
    <meta:user-defined meta:name="OVERHEIDop.locatietype/OVERHEIDop.gebiedsmarkering">Vlak</meta:user-defined>
    <meta:user-defined meta:name="DC.title">Beschikking op aanvraag voor het oprichten van 22 bedrijfsunits en het wijzigen van een uitweg, Bovendijk 19A t/m 19F, 19H, 19K t/m 19N, 21A t/m 21F, 21H, en 21K t/m 21N te Kwintsheul</meta:user-defined>
    <meta:user-defined meta:name="DCTERMS.W3CDTF/DCTERMS.available">2026-07-15</meta:user-defined>
    <meta:user-defined meta:name="DCTERMS.W3CDTF/OVERHEIDop.jaargang">2026</meta:user-defined>
    <meta:user-defined meta:name="OVERHEIDop.publicationIssue">337466</meta:user-defined>
    <meta:user-defined meta:name="OVERHEIDop.GmbID/DC.identifier">gmb-2026-337466</meta:user-defined>
    <meta:user-defined meta:name="OVERHEIDop.versieInformatie"/>
  </office:meta>
</office:document-meta>
</file>