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rpsstraat 20 t/m 20D, 3941JM Doorn, Kadastrale splitsing van een bestaand en reeds in appartementen gesplitst gebouw (RX2026-00001741, 10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rpsstraat 20 t/m 20D, 3941JM Doorn, Kadastrale splitsing van een bestaand en reeds in appartementen gesplitst gebouw (RX2026-00001741, 10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746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6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6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741</meta:user-defined>
    <meta:user-defined meta:name="DCTERMS.abstract">Dorpsstraat 20 t/m 20D, 3941JM Doorn, Kadastrale splitsing van een bestaand en reeds in appartementen gesplitst gebouw (RX2026-00001741, 10 juli 2026)</meta:user-defined>
    <dc:language>nl</dc:language>
    <meta:user-defined meta:name="OVERHEIDop.locatietype/OVERHEIDop.gebiedsmarkering">Vlak</meta:user-defined>
    <meta:user-defined meta:name="DC.title">Gemeente Utrechtse Heuvelrug, ingediende aanvraag omgevingsvergunning - Dorpsstraat 20 t/m 20D, 3941JM Doorn, Kadastrale splitsing van een bestaand en reeds in appartementen gesplitst gebouw (RX2026-00001741, 10 juli 2026)</meta:user-defined>
    <meta:user-defined meta:name="DCTERMS.W3CDTF/DCTERMS.available">2026-07-15</meta:user-defined>
    <meta:user-defined meta:name="DCTERMS.W3CDTF/OVERHEIDop.jaargang">2026</meta:user-defined>
    <meta:user-defined meta:name="OVERHEIDop.publicationIssue">337463</meta:user-defined>
    <meta:user-defined meta:name="OVERHEIDop.GmbID/DC.identifier">gmb-2026-337463</meta:user-defined>
    <meta:user-defined meta:name="OVERHEIDop.versieInformatie"/>
  </office:meta>
</office:document-meta>
</file>