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Vertegenwoordiging college van burgemeester en wethouders periode 2026-203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3 juli 2026 hebben besloten wie hen vertegenwoordigt in de verschillende samenwerkingsverbanden.</text:p>
            <text:p text:style-name="al"/>
            <text:p text:style-name="al">
            <text:span text:style-name="nadrukvet">Bezwaar en beroep</text:span>
          </text:p>
            <text:p text:style-name="al">Tegen dit besluit is geen bezwaar of beroep mogelijk.</text:p>
            <text:p text:style-name="al"/>
            <text:p text:style-name="al">
            <text:span text:style-name="nadrukvet">Vertegenwoordiging college van burgemeester en wethouders periode 2026-2030</text:span>
          </text:p>
            <text:p text:style-name="al"/>
            <text:p text:style-name="al">Burgemeester en wethouders van Breda, </text:p>
            <text:p text:style-name="al"/>
            <text:p text:style-name="al">besluiten om de volgende personen aan te wijzen/voor te dra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 de diverse gemeenschappelijke reg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Belastingsamenwerking West-Braban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 </text:p>
                  </table:table-cell>
                  <table:table-cell table:style-name="entry" table:number-rows-spanned="1" table:number-columns-spanned="1">
                    <text:p text:style-name="table_al">dhr. A.M.A. van Dru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v. lid AB</text:p>
                  </table:table-cell>
                  <table:table-cell table:style-name="entry" table:number-rows-spanned="1" table:number-columns-spanned="1">
                    <text:p text:style-name="table_al">dhr. J.C. van Pu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DB<text:note text:id="noot_id1-3-2-2-1-2-1-4-6-2-1-1" text:note-class="footnote"><text:note-citation text:label="* ">* </text:note-citation><text:note-body><text:p text:style-name="noot.al">DB-lid wordt benoemd door het algemeen bestuur van de gemeenschappelijke regeling</text:p></text:note-body></text:note></text:p>
                  </table:table-cell>
                  <table:table-cell table:style-name="entry" table:number-rows-spanned="1" table:number-columns-spanned="1">
                    <text:p text:style-name="table_al">dhr. A.M.A. van Dru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GGD West-Braban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mw. A. den Brab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dhr. C.H.W.M. Pos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DB<text:span text:style-name="sup">*</text:span></text:p>
                  </table:table-cell>
                  <table:table-cell table:style-name="entry" table:number-rows-spanned="1" table:number-columns-spanned="1">
                    <text:p text:style-name="table_al">mw. A. den Brab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zorg gesloten stortplaatsen Bavel-Dorst en Zevenberg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dhr. J.C. van Pu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v. lid AB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Omgevingsdienst Midden- en West-Braban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dhr. P.F.G. Depl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v. lid AB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Schoolverzuim en VSV regio West-Braban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gemeenschappelijk orgaan</text:p>
                  </table:table-cell>
                  <table:table-cell table:style-name="entry" table:number-rows-spanned="1" table:number-columns-spanned="1">
                    <text:p text:style-name="table_al">dhr. A.M.A. van Dru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v. lid gemeenschappelijk orgaan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Geweld in Afhankelijkheidsrelaties (GIA) en Meldpunt Crisiszorg West-Braban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plenair overleg</text:p>
                  </table:table-cell>
                  <table:table-cell table:style-name="entry" table:number-rows-spanned="1" table:number-columns-spanned="1">
                    <text:p text:style-name="table_al">dhr. C.H.W.M. Pos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Beschermd Wonen regio Breda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plenair overleg</text:p>
                  </table:table-cell>
                  <table:table-cell table:style-name="entry" table:number-rows-spanned="1" table:number-columns-spanned="1">
                    <text:p text:style-name="table_al">dhr. C.H.W.M. Pos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Veiligheidsregio Midden- en West-Braban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dhr. P.F.G. Depl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Regio De Baronie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dhr. P.F.G. Depl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v. lid AB</text:p>
                  </table:table-cell>
                  <table:table-cell table:style-name="entry" table:number-rows-spanned="1" table:number-columns-spanned="1">
                    <text:p text:style-name="table_al">mw. C.E.A.H. Kranenborg-van Eer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Regio West-Braban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dhr. P.F.G. Depl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dhr. J.C. van Pu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v. lid AB</text:p>
                  </table:table-cell>
                  <table:table-cell table:style-name="entry" table:number-rows-spanned="1" table:number-columns-spanned="1">
                    <text:p text:style-name="table_al">dhr. A.M.A. van Dru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bestuurscie. Kleinschalig Collectief Vervoer West-Brabant</text:p>
                  </table:table-cell>
                  <table:table-cell table:style-name="entry" table:number-rows-spanned="1" table:number-columns-spanned="1">
                    <text:p text:style-name="table_al">dhr. A.M.A. van Dru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Benelux Groepering voor Territoriale Samenwerking (BGTS) Eurogio Benego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dhr. P.F.G. Depl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AB</text:p>
                  </table:table-cell>
                  <table:table-cell table:style-name="entry" table:number-rows-spanned="1" table:number-columns-spanned="1">
                    <text:p text:style-name="table_al">mw. C.E.A.H. Kranenborg-van Eerd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 de regio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stuurlijke Integratie Tafel</text:p>
                  </table:table-cell>
                  <table:table-cell table:style-name="entry" table:number-rows-spanned="1" table:number-columns-spanned="1">
                    <text:p text:style-name="table_al">dhr. E. Först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Stuurgroep BrabantStad</text:p>
                  </table:table-cell>
                  <table:table-cell table:style-name="entry" table:number-rows-spanned="1" table:number-columns-spanned="1">
                    <text:p text:style-name="table_al">mw. A. den Brabe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biedsgerichte aanpak mobiliteit</text:p>
                  </table:table-cell>
                  <table:table-cell table:style-name="entry" table:number-rows-spanned="1" table:number-columns-spanned="1">
                    <text:p text:style-name="table_al">dhr. A.M.A. van Drun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uurgroep RIEC Zeeland-West-Brabant</text:p>
                  </table:table-cell>
                  <table:table-cell table:style-name="entry" table:number-rows-spanned="1" table:number-columns-spanned="1">
                    <text:p text:style-name="table_al">dhr. P.F.G. Depl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tichtingsbestuur Taskforce RIEC</text:p>
                  </table:table-cell>
                  <table:table-cell table:style-name="entry" table:number-rows-spanned="1" table:number-columns-spanned="1">
                    <text:p text:style-name="table_al">mw. L.E.M. Hendrix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LandStad De Baronie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Pact Brabant</text:p>
                  </table:table-cell>
                  <table:table-cell table:style-name="entry" table:number-rows-spanned="1" table:number-columns-spanned="1">
                    <text:p text:style-name="table_al">mw. C.E.A.H. Kranenborg-van Eer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Regionaal Platform fraudebestrijding Zuidwest-Nederland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bestuur Arbeidsmarktregio West-Brabant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Stuurgroep Ulvenhoutse Bos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Samenwerken aan Water Midden- en West-Brabant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Samenwerken aan Water Midden- en West-Brabant Waterkring De Baronie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gionale Regietafel West-Brabant</text:p>
                  </table:table-cell>
                  <table:table-cell table:style-name="entry" table:number-rows-spanned="1" table:number-columns-spanned="1">
                    <text:p text:style-name="table_al">dhr. J.C. van Pul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 diverse commissies/samenwerkingsverba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Bestuurlijk Platform Erfgoedgemeenten</text:p>
                  </table:table-cell>
                  <table:table-cell table:style-name="entry" table:number-rows-spanned="1" table:number-columns-spanned="1">
                    <text:p text:style-name="table_al">mw. M. de Nobe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Commissie Overleg en Voorlichting Milieu </text:p>
                    <text:p text:style-name="table_al">Vliegbasis Gilze-Rijen</text:p>
                  </table:table-cell>
                  <table:table-cell table:style-name="entry" table:number-rows-spanned="1" table:number-columns-spanned="1">
                    <text:p text:style-name="table_al">dhr. J.C. van Pu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zitter bestuur Verbeter Breda </text:p>
                  </table:table-cell>
                  <table:table-cell table:style-name="entry" table:number-rows-spanned="1" table:number-columns-spanned="1">
                    <text:p text:style-name="table_al">dhr. P.F.G. Depla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bestuur Verbeter Breda </text:p>
                  </table:table-cell>
                  <table:table-cell table:style-name="entry" table:number-rows-spanned="1" table:number-columns-spanned="1">
                    <text:p text:style-name="table_al">mw. A. den Braber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in organen op het gebied van veilig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id bestuur Zorg- en Veiligheidshuis Baronie Breda</text:p>
                  </table:table-cell>
                  <table:table-cell table:style-name="entry" table:number-rows-spanned="1" table:number-columns-spanned="1">
                    <text:p text:style-name="table_al">dhr. C.H.W.M. Post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 juli 2026 te Breda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4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tegenwoordiging college van burgemeester en wethouders periode 2026-203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62</meta:user-defined>
    <meta:user-defined meta:name="OVERHEIDop.GmbID/DC.identifier">gmb-2026-337462</meta:user-defined>
    <meta:user-defined meta:name="OVERHEIDop.versieInformatie"/>
  </office:meta>
</office:document-meta>
</file>