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i Willem van der Veldenweg 57, Leimuiden’ (zaaknr. 7738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6.30 Omgevingswet en artikel 10.3c Omgevingsbesluit, bekend dat de gemeenteraad op 6 juli 2026 het TAM-omgevingsplan ‘Hoofdstuk 22i Willem van der Veldenweg 57, Leimuiden’ gewijzigd heeft vastgesteld.</text:p>
            <text:p text:style-name="common-al">
            <text:span text:style-name="nadrukvet">Locatie en projectinhoud</text:span>
          </text:p>
            <text:p text:style-name="common-al">Het TAM-omgevingsplan heeft betrekking op het perceel aan de Willem van der Veldenweg 57 in Leimuiden, ook wel bekend als ‘De Straat-Hof’. Het TAM-omgevingsplan voorziet in het definitief omzetten van het (voormalig) agrarisch bedrijf naar een toekomstbestendig recreatiebedrijf.</text:p>
            <text:p text:style-name="common-al">Het ontwerp TAM-omgevingsplan heeft van 18 december 2025 t/m 28 januari 2026 ter inzage gelegen. In deze periode zijn vier zienswijzen ontvangen. De zienswijzen zijn samengevat en beantwoord in de Nota van beantwoording zienswijzen. Enkele zienswijzen hebben geleid tot wijzigingen van het TAM-omgevingsplan. Daarnaast zijn er ambtshalve nog enkele aanpassingen gedaan. Voor een compleet overzicht wordt verwezen naar de Nota van wijzigingen, te vinden als bijlage bij de motivering van het TAM-omgevingsplan.</text:p>
            <text:p text:style-name="common-al">
            <text:span text:style-name="nadrukvet">Wanneer en waar kunt u het plan inzien?</text:span>
          </text:p>
            <text:p text:style-name="common-al">Het vastgestelde TAM-omgevingsplan ligt van donderdag 16 juli t/m woensdag 26 augustus 2026 gedurende zes weken voor eenieder ter inzage. Het TAM-omgev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TAM-omgevingsplan is ook te bekijken op <text:a xlink:href="https://omgevingswet.overheid.nl/regels-op-de-kaart/" xlink:type="simple">https://omgevingswet.overheid.nl/regels-op-de-kaart/</text:a> met IMRO-nummer <text:a xlink:href="https://www.ruimtelijkeplannen.nl/?planidn=NL.IMRO.1884.TAMWVDVELDENWEG57-VAS1" xlink:type="simple"><text:span text:style-name="nadrukondlijn">NL.IMRO.1884.TAMWVDVELDENWEG57-VAS1</text:span></text:a>.</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alsmede door eenieder die redelijkerwijs niet kunnen worden verweten dat zij niet tijdig hun zienswijze kenbaar hebben gemaakt. Tegen onderdelen die de gemeenteraad gewijzigd heeft vastgesteld, kan elke belanghebbende beroep instellen. 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common-al">Het vaststellingsbesluit treedt vier weken na bekendmaking ervan in werking, tenzij binnen deze termijn een verzoek om voorlopige voorziening is ingediend. In dat geval wordt de inwerkingtreding van het betreffende besluit opgeschort totdat op het verzoek is beslist. Beroep dat is ingesteld buiten de termijn van vier weken, maar binnen de beroepstermijn van zes weken, is tijdig ingediend maar schorst de werking van het TAM-omgevingsplan niet. </text:p>
            <text:p text:style-name="common-al">
            <text:span text:style-name="nadrukvet">Algemene informatie</text:span>Als u nog vragen heeft naar aanleiding van dit TAM-omgevingsplan dan kunt u contact opnemen met de behandelend ambtenaar via <text:a xlink:href="mailto:info@kaagenbraassem.nl" xlink:type="simple">info@kaagenbraassem.nl</text:a>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745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5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5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TAMWVDVELDENWEG57-VAS1</meta:user-defined>
    <meta:user-defined meta:name="OVERHEIDop.Plansoort/OVERHEIDop.plansoort">bestemmings- of omgevingsplan</meta:user-defined>
    <meta:user-defined meta:name="OVERHEIDop.referentienummer">773822</meta:user-defined>
    <dc:language>nl</dc:language>
    <meta:user-defined meta:name="OVERHEIDop.locatietype/OVERHEIDop.gebiedsmarkering">Adres</meta:user-defined>
    <meta:user-defined meta:name="DC.title">Vaststelling TAM-omgevingsplan ‘Hoofdstuk 22i Willem van der Veldenweg 57, Leimuiden’ (zaaknr. 773822)</meta:user-defined>
    <meta:user-defined meta:name="DCTERMS.W3CDTF/DCTERMS.available">2026-07-15</meta:user-defined>
    <meta:user-defined meta:name="DCTERMS.W3CDTF/OVERHEIDop.jaargang">2026</meta:user-defined>
    <meta:user-defined meta:name="OVERHEIDop.publicationIssue">337459</meta:user-defined>
    <meta:user-defined meta:name="OVERHEIDop.GmbID/DC.identifier">gmb-2026-337459</meta:user-defined>
    <meta:user-defined meta:name="OVERHEIDop.versieInformatie"/>
  </office:meta>
</office:document-meta>
</file>