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Hoolbeemdweg ong.- Oss00N100,  (OSS00) N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ikel 35 van de Alcoholwet aangevraagd  voor:</text:p>
            <text:p text:style-name="common-al">
            <text:span text:style-name="nadrukvet">Clubwedstrijd Auto Cross Club Geffen</text:span>
          </text:p>
            <text:p text:style-name="common-al">
            <text:span text:style-name="nadrukvet">Locatie: Hoolbeemdweg ong.- Oss00N100,  (OSS00) N 100</text:span>
          </text:p>
            <text:p text:style-name="common-al">
            <text:span text:style-name="nadrukvet">Kenmerk: CLZ-00025038</text:span>
          </text:p>
            <text:p text:style-name="common-al">
            
          </text:p>
            <text:p text:style-name="common-al">De burgemeester heeft op 09 juli 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745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5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5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503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heffing artikel 35 van de Alcoholwet aangevraagd: Hoolbeemdweg ong.- Oss00N100,  (OSS00) N 100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457</meta:user-defined>
    <meta:user-defined meta:name="OVERHEIDop.GmbID/DC.identifier">gmb-2026-337457</meta:user-defined>
    <meta:user-defined meta:name="OVERHEIDop.versieInformatie"/>
  </office:meta>
</office:document-meta>
</file>