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vervangen van laag- en middenspanningskabels, Dokter Tazelaarstraat, Radda Barnenstraat, Oostsingel, Wilhelminastraat, Koningin Julianastraat, Parallelweg en Zuidsingel te Sint-Maartens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het vervangen van laag- en middenspanningskabels</text:p>
            <text:p text:style-name="common-al">
            <text:span text:style-name="nadrukvet">Locatie: </text:span>Dokter Tazelaarstraat, Radda Barnenstraat, Oostsingel, Wilhelminastraat, Koningin Julianastraat, Parallelweg en Zuidsingel te Sint-Maartensdijk</text:p>
            <text:p text:style-name="common-al">
            <text:span text:style-name="nadrukvet">Datum verlening: </text:span>
            <text:span text:style-name="nadrukcur">22 januari 2026</text:span>
          </text:p>
            <text:p text:style-name="common-al">
            <text:span text:style-name="nadrukvet">Verzonden op: </text:span>
            <text:span text:style-name="nadrukcur">22 januari 2026</text:span>
          </text:p>
            <text:p text:style-name="common-al"/>
            <text:p text:style-name="common-al">
            <text:span text:style-name="nadrukvet">Bezwaar</text:span>
          </text:p>
            <text:p text:style-name="common-al">Belanghebbenden kunnen op grond van de Algemene wet bestuursrecht binnen 6 weken na de dag waarop de beschikking is verzonden aan de aanvrager bezwaar maken.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Team Ruimte, cluster Vergunningen en Handhaving, telefoonnummer 140166.</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text:p>
            <text:p text:style-name="common-al"/>
            <text:p text:style-name="common-al">
            <text:span text:style-name="nadrukvet">Nadere informatie over bezwaar en beroep</text:span>
          </text:p>
            <text:p text:style-name="common-al">Nadere informatie over het indienen van een bezwaar- en een beroepschrift en het aanvragen van een voorlopige voorziening vindt u in de brochure "Bezwaar en beroep tegen een beslissing van de overheid" die u kunt downloaden van de site <text:a xlink:href="http://www.rijksoverheid.nl" xlink:type="simple">www.rijksoverheid.nl</text:a> (<text:a xlink:href="http://www.rijksoverheid.nl/documenten%20en%20publicaties/brochures/bezwaar" xlink:type="simple">www.rijksoverheid.nl/documenten en publicaties/brochures/bezwaar</text:a> en beroep tegen een beslissing van de overheid).</text:p>
            <text:p text:style-name="last-al">Een beroep- en een verzoekschrift kunt u ook digitaal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33745</text:span><text:line-break/><text:date style:data-style-name="dag" text:fixed="true" text:date-value="2026-01-26"/><text:line-break/><text:date style:data-style-name="jaar" text:fixed="true" text:date-value="2026-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745</text:span><text:date style:data-style-name="nicedate" text:fixed="true" text:date-value="2026-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745</text:span><text:date style:data-style-name="nicedate" text:fixed="true" text:date-value="2026-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Tholen</meta:user-defined>
    <meta:user-defined meta:name="OVERHEIDop.Rubriek/DC.type">omgevingsvergunning</meta:user-defined>
    <meta:user-defined meta:name="OVERHEID.Informatietype/DC.type">officiële publicatie</meta:user-defined>
    <meta:user-defined meta:name="OVERHEID.Gemeente/DCTERMS.publisher">Tholen</meta:user-defined>
    <meta:user-defined meta:name="OVERHEID.Gemeente/OVERHEID.authority">Tho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745</meta:user-defined>
    <meta:user-defined meta:name="DCTERMS.abstract">Verleende omgevingsvergunning, het vervangen van laag- en middenspanningskabels, Dokter Tazelaarstraat, Radda Barnenstraat, Oostsingel, Wilhelminastraat, Koningin Julianastraat, Parallelweg en Zuidsingel te Sint-Maartensdijk</meta:user-defined>
    <dc:language>nl</dc:language>
    <meta:user-defined meta:name="OVERHEIDop.locatietype/OVERHEIDop.gebiedsmarkering">Vlak</meta:user-defined>
    <meta:user-defined meta:name="DC.title">Verleende omgevingsvergunning, het vervangen van laag- en middenspanningskabels, Dokter Tazelaarstraat, Radda Barnenstraat, Oostsingel, Wilhelminastraat, Koningin Julianastraat, Parallelweg en Zuidsingel te Sint-Maartensdijk</meta:user-defined>
    <meta:user-defined meta:name="DCTERMS.W3CDTF/DCTERMS.available">2026-01-26</meta:user-defined>
    <meta:user-defined meta:name="DCTERMS.W3CDTF/OVERHEIDop.jaargang">2026</meta:user-defined>
    <meta:user-defined meta:name="OVERHEIDop.publicationIssue">33745</meta:user-defined>
    <meta:user-defined meta:name="OVERHEIDop.GmbID/DC.identifier">gmb-2026-33745</meta:user-defined>
    <meta:user-defined meta:name="OVERHEIDop.versieInformatie"/>
  </office:meta>
</office:document-meta>
</file>