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ugustus t/m 13 november 2026   ter hoogte van Van Sytzamastraat 23, 3816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Sytzamastraat 23, 3816 DW Amersfoort</text:p>
            <text:p text:style-name="common-al">
            <text:span text:style-name="nadrukvet">Omschrijving:</text:span> 			plaatsen van een container van 28 augustus t/m 13 november 2026  </text:p>
            <text:p text:style-name="common-al">
            <text:span text:style-name="nadrukvet">Zaaknummer:</text:span> 			CLZ-APV2026-07-09-c93dda8c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4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c93dda8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ugustus t/m 13 november 2026   ter hoogte van Van Sytzamastraat 23, 3816 DW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47</meta:user-defined>
    <meta:user-defined meta:name="OVERHEIDop.GmbID/DC.identifier">gmb-2026-337447</meta:user-defined>
    <meta:user-defined meta:name="OVERHEIDop.versieInformatie"/>
  </office:meta>
</office:document-meta>
</file>